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ded63" officeooo:paragraph-rsid="000ded63" style:font-weight-asian="bold" style:font-weight-complex="bold"/>
    </style:style>
    <style:style style:name="T1" style:family="text">
      <style:text-properties officeooo:rsid="000a4728"/>
    </style:style>
    <style:style style:name="T2" style:family="text">
      <style:text-properties officeooo:rsid="000de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<text:span text:style-name="T1">etc/security/limits.conf</text:span></text:p>
      <text:p text:style-name="Standard"/>
      <text:p text:style-name="Standard">root soft <text:s/>nofile 65536</text:p>
      <text:p text:style-name="Standard">root hard <text:s/>nofile 65536</text:p>
      <text:p text:style-name="Standard"/>
      <text:p text:style-name="Standard">www-data soft nofile 65536</text:p>
      <text:p text:style-name="Standard">www-data hard nofile 65536</text:p>
      <text:p text:style-name="Standard"/>
      <text:p text:style-name="Standard">nobody soft nofile 65536</text:p>
      <text:p text:style-name="Standard">nobody hard nofile 65536</text:p>
      <text:p text:style-name="Standard"/>
      <text:p text:style-name="Standard">nginx <text:s text:c="6"/>soft <text:s text:c="3"/>nofile <text:s text:c="2"/>10000</text:p>
      <text:p text:style-name="Standard">nginx <text:s text:c="6"/>hard <text:s text:c="3"/>nofile <text:s/>30000</text:p>
      <text:p text:style-name="Standard"/>
      <text:p text:style-name="P1">/<text:span text:style-name="T1">etc/sysctl.conf</text:span></text:p>
      <text:p text:style-name="Standard">fs.file-max = 700000</text:p>
      <text:p text:style-name="Standard"/>
      <text:p text:style-name="P1">/etc/sysconfig/nginx.systemd</text:p>
      <text:p text:style-name="Standard">LimitNOFILE=64000</text:p>
      <text:p text:style-name="Standard"/>
      <text:p text:style-name="P2">mkdir -p /lib/systemd/system/nginx.service.d/</text:p>
      <text:p text:style-name="P1"><text:span text:style-name="T2">vi </text:span>/lib/systemd/system/nginx.service.d/worker_files_limit.conf</text:p>
      <text:p text:style-name="Standard">[Service]</text:p>
      <text:p text:style-name="Standard">LimitNOFILE=10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37:37.798589223</meta:creation-date>
    <meta:editing-cycles>1</meta:editing-cycles>
    <meta:editing-duration>P0D</meta:editing-duration>
    <meta:generator>zimbra-docs-core/5.3.10.46$Linux_X86_64 LibreOffice_project/676bba734638174e4b6e81dac8453c8345f3e2e1</meta:generator>
    <meta:document-statistic meta:table-count="0" meta:image-count="0" meta:object-count="0" meta:page-count="1" meta:paragraph-count="17" meta:word-count="46" meta:character-count="453" meta:non-whitespace-character-count="401"/>
  </office:meta>
</office:document-meta>
</file>